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pendediep 1001, 9712 NV Groningen – legaliseren van het wijzigen van een bestaande woonark (verzenddatum 23-05-2019, dossiernummer 20197027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456</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456</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456</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87 582276</meta:user-defined>
    <meta:user-defined meta:name="DC.title">Verleende omgevingsvergunning:    Lopendediep 1001, 9712 NV Groningen – legaliseren van het wijzigen van een bestaande woonark (verzenddatum 23-05-2019, dossiernummer 201970276)</meta:user-defined>
    <meta:user-defined meta:name="OVERHEID.PostcodeHuisnummer/OVERHEIDop.postcodeHuisnummer">9712NV 1001</meta:user-defined>
    <meta:user-defined meta:name="OVERHEIDop.straatnaam">Lopendediep</meta:user-defined>
    <meta:user-defined meta:name="OVERHEIDop.woonplaats">Groningen</meta:user-defined>
    <meta:user-defined meta:name="DCTERMS.W3CDTF/DCTERMS.available">2019-05-29</meta:user-defined>
    <meta:user-defined meta:name="DCTERMS.W3CDTF/OVERHEIDop.jaargang">2019</meta:user-defined>
    <meta:user-defined meta:name="OVERHEIDop.publicationIssue">132456</meta:user-defined>
    <meta:user-defined meta:name="OVERHEIDop.GmbID/DC.identifier">gmb-2019-132456</meta:user-defined>
    <meta:user-defined meta:name="OVERHEIDop.versieInformatie"/>
  </office:meta>
</office:document-meta>
</file>