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n Cornelis de Rijpstr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Jan Cornelis de Rijpstr 35 in Geldrop</text:p>
            <text:p text:style-name="common-al">Datum ontvangst: 25 mei 2019</text:p>
            <text:p text:style-name="common-al">Omschrijving: het plaatsen van een trampolin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2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245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5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5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991.42 381135.08</meta:user-defined>
    <meta:user-defined meta:name="DC.title">Kennisgeving ontvangst aanvraag omgevingsvergunning Jan Cornelis de Rijpstr 35 in Geldrop</meta:user-defined>
    <meta:user-defined meta:name="OVERHEID.PostcodeHuisnummer/OVERHEIDop.postcodeHuisnummer">5665</meta:user-defined>
    <meta:user-defined meta:name="OVERHEIDop.woonplaats">Geldrop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2455</meta:user-defined>
    <meta:user-defined meta:name="OVERHEIDop.GmbID/DC.identifier">gmb-2019-132455</meta:user-defined>
    <meta:user-defined meta:name="OVERHEIDop.versieInformatie"/>
  </office:meta>
</office:document-meta>
</file>