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2019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7503/D289135</text:p>
            <text:p text:style-name="al"/>
            <text:p text:style-name="al">DE RAAD VAN DE GEMEENTE BRUMMEN,</text:p>
            <text:p text:style-name="al">Gelezen het voorstel van het college van burgemeester en wethouders van 13 november 2018 met kenmerk D288044;</text:p>
            <text:p text:style-name="al">Gehoord het behandeladvies van Samenleving/Bestuur/Financiën van 06 december 2018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Algemene Plaatselijke Verordening gemeente Brummen 2019 vast te stellen</text:p>
            <text:p text:style-name="al">2. De Algemene Plaatselijke Verordening gemeente Brummen 2013, citeertitel 2015 in te trekk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0 december 2018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2019 (AP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45</meta:user-defined>
    <meta:user-defined meta:name="OVERHEIDop.GmbID/DC.identifier">gmb-2019-1324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DC.source">artikel 149 van de Gemeentewet;1.0:c:BWBR0005416&amp;artikel=149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op.betreftRegeling">CVDR620458_1</meta:user-defined>
    <meta:user-defined meta:name="OVERHEIDop.externeBijlage">Algemene Plaatselijke Verordening 2019|exb-2019-2673</meta:user-defined>
    <meta:user-defined meta:name="OVERHEIDop.versieInformatie"/>
  </office:meta>
</office:document-meta>
</file>