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senstraat 6, 8 en 10 te Hengelo</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wijzigen van brandscheidingen wooncomplex ('t Vendel) op locatie Mussenstraat 6, 8 en 10 te Hengelo. De aanvraag is geregistreerd onder zaaknummer O-2019-02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44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57.33 476126.39</meta:user-defined>
    <meta:user-defined meta:name="DC.title">Kennisgeving ontvangst aanvraag omgevingsvergunning Mussenstraat 6, 8 en 10 te Hengelo</meta:user-defined>
    <meta:user-defined meta:name="OVERHEID.PostcodeHuisnummer/OVERHEIDop.postcodeHuisnummer">7557BW 10 12</meta:user-defined>
    <meta:user-defined meta:name="OVERHEIDop.straatnaam">Mussenstraat</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32445</meta:user-defined>
    <meta:user-defined meta:name="OVERHEIDop.GmbID/DC.identifier">gmb-2019-132445</meta:user-defined>
    <meta:user-defined meta:name="OVERHEIDop.versieInformatie"/>
  </office:meta>
</office:document-meta>
</file>