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pheffing gehandicaptenparkeerplaats Pijnboomstraat 27 zaaknr. 18097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Pijnboomstraat 27</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44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46 443424</meta:user-defined>
    <meta:user-defined meta:name="DC.title">Besluit tot opheffing gehandicaptenparkeerplaats Pijnboomstraat 27 zaaknr. 180975</meta:user-defined>
    <meta:user-defined meta:name="OVERHEID.PostcodeHuisnummer/OVERHEIDop.postcodeHuisnummer">7101KN 27</meta:user-defined>
    <meta:user-defined meta:name="OVERHEIDop.straatnaam">Pijnboomstraat</meta:user-defined>
    <meta:user-defined meta:name="OVERHEIDop.woonplaats">Winterswijk</meta:user-defined>
    <meta:user-defined meta:name="DCTERMS.W3CDTF/DCTERMS.available">2019-06-04</meta:user-defined>
    <meta:user-defined meta:name="DCTERMS.W3CDTF/OVERHEIDop.jaargang">2019</meta:user-defined>
    <meta:user-defined meta:name="OVERHEIDop.publicationIssue">132442</meta:user-defined>
    <meta:user-defined meta:name="OVERHEIDop.GmbID/DC.identifier">gmb-2019-132442</meta:user-defined>
    <meta:user-defined meta:name="OVERHEIDop.versieInformatie"/>
  </office:meta>
</office:document-meta>
</file>