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Peizerweg 132, 9727 AN Groningen – wijzigen verleende omgevingsvergunningen met kenmerk ova-201873248 en ova-201873249 (plaatsen tijdelijke logiesunits tbv studentenhuisvesting) (ontvangstdatum 22-02-2019, dossiernummer 201970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30 mei 2019</text:span> 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tot en met <text:span text:style-name="nadrukvet">10 juli 2019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me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44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986 580795</meta:user-defined>
    <meta:user-defined meta:name="DC.title">Ontwerpbesluit omgevingsvergunning: Peizerweg 132, 9727 AN Groningen – wijzigen verleende omgevingsvergunningen met kenmerk ova-201873248 en ova-201873249 (plaatsen tijdelijke logiesunits tbv studentenhuisvesting) (ontvangstdatum 22-02-2019, dossiernummer 201970668)</meta:user-defined>
    <meta:user-defined meta:name="OVERHEID.PostcodeHuisnummer/OVERHEIDop.postcodeHuisnummer">9727AN 132</meta:user-defined>
    <meta:user-defined meta:name="OVERHEIDop.straatnaam">Peizerweg</meta:user-defined>
    <meta:user-defined meta:name="OVERHEIDop.woonplaats">Gronin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40</meta:user-defined>
    <meta:user-defined meta:name="OVERHEIDop.GmbID/DC.identifier">gmb-2019-132440</meta:user-defined>
    <meta:user-defined meta:name="OVERHEIDop.versieInformatie"/>
  </office:meta>
</office:document-meta>
</file>