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Multatulistraat 169, 9721 NJ Groningen – brandveilig gebruiken gebouw voor naschoolse opvang (ontvangstdatum 26-04-2019, dossiernummer 2019716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<text:span text:style-name="nadrukvet">vanaf 30 mei 2019</text:span> gedurende zes weken ter inzage bij de afdeling VTH, Loket Bouwen en Wonen, Harm Buiterplein 1, geopend op werkdagen van 9.00 tot 13.00 uur vrije inloop zonder afspraak. Van 13:00 uur tot 17.00 uur alleen op afspraak. Een afspraak kunt u maken via <text:a xlink:href="https://eloket.groningen.nl" xlink:type="simple">https://eloket.groningen.nl</text:a> of telefoonnummer 14 050.</text:p>
            <text:p text:style-name="tussenkopcur">
            <text:span text:style-name="nadrukvet">Zienswijze</text:span>
          </text:p>
            <text:p text:style-name="last-al">Zienswijzen kunt u tot en met <text:span text:style-name="nadrukvet">10 juli 2019</text:span> zowel mondeling als schriftelijk indienen. Dit kan schriftelijk bij de gemeente Groningen, afdeling VTH Postbus 7081, 9701 JB Groningen. Wilt u mondeling een zienswijzen indienen, belt u dan met de afdeling VTH, Loket Bouwen en Wonen, telefoonnummer 14 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 mei 2019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243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43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43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714 579374</meta:user-defined>
    <meta:user-defined meta:name="DC.title">Ontwerpbesluit omgevingsvergunning: Multatulistraat 169, 9721 NJ Groningen – brandveilig gebruiken gebouw voor naschoolse opvang (ontvangstdatum 26-04-2019, dossiernummer 201971647)</meta:user-defined>
    <meta:user-defined meta:name="OVERHEID.PostcodeHuisnummer/OVERHEIDop.postcodeHuisnummer">9721NJ 169</meta:user-defined>
    <meta:user-defined meta:name="OVERHEIDop.straatnaam">Multatulistraat</meta:user-defined>
    <meta:user-defined meta:name="OVERHEIDop.woonplaats">Groning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432</meta:user-defined>
    <meta:user-defined meta:name="OVERHEIDop.GmbID/DC.identifier">gmb-2019-132432</meta:user-defined>
    <meta:user-defined meta:name="OVERHEIDop.versieInformatie"/>
  </office:meta>
</office:document-meta>
</file>