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, nabij Klapwijkseweg en randstadrail, Pijnacker, verwijderen waterleiding , OLO-nummer                   437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waterleiding </text:p>
            <text:p text:style-name="common-al">OLO-nummer                   4371877</text:p>
            <text:p text:style-name="common-al">Dossiernummer               O19-0294 </text:p>
            <text:p text:style-name="common-al">Locatie                                 nabij Klapwijkseweg en randstadrail, Pijnacker                  </text:p>
            <text:p text:style-name="common-al">Datum besluit                   2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42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05 447959</meta:user-defined>
    <meta:user-defined meta:name="DC.title">Publicatie  sloop- en brandmeldingen akkoord ter kennisgeving   , nabij Klapwijkseweg en randstadrail, Pijnacker, verwijderen waterleiding , OLO-nummer                   4371877</meta:user-defined>
    <meta:user-defined meta:name="OVERHEID.PostcodeHuisnummer/OVERHEIDop.postcodeHuisnummer">2642</meta:user-defined>
    <meta:user-defined meta:name="OVERHEIDop.straatnaam">Klapwijkseweg</meta:user-defined>
    <meta:user-defined meta:name="OVERHEIDop.woonplaats">Pijnack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24</meta:user-defined>
    <meta:user-defined meta:name="OVERHEIDop.GmbID/DC.identifier">gmb-2019-132424</meta:user-defined>
    <meta:user-defined meta:name="OVERHEIDop.versieInformatie"/>
  </office:meta>
</office:document-meta>
</file>