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bestaande dakopbouw, Laat 17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M17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74 Alkmaar:</text:span> het vergroten van een bestaande dakopbouw </text:p>
            <text:p text:style-name="common-al">Datum einde bezwaartermijn: 04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41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1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1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EM174</meta:user-defined>
    <dc:language>nl</dc:language>
    <meta:user-defined meta:name="OVERHEID.EPSG28992/DC.spatial">111536 516146</meta:user-defined>
    <meta:user-defined meta:name="DC.title">Verleende omgevingsvergunning, vergroten van een bestaande dakopbouw, Laat 174, Alkmaar</meta:user-defined>
    <meta:user-defined meta:name="OVERHEID.PostcodeHuisnummer/OVERHEIDop.postcodeHuisnummer">1811EM 174a</meta:user-defined>
    <meta:user-defined meta:name="OVERHEIDop.straatnaam">Laat</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412</meta:user-defined>
    <meta:user-defined meta:name="OVERHEIDop.GmbID/DC.identifier">gmb-2019-132412</meta:user-defined>
    <meta:user-defined meta:name="OVERHEIDop.versieInformatie"/>
  </office:meta>
</office:document-meta>
</file>