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   , Geerweg 26 Nootdorp, plaatsen dak op/uitbouw , OLO-nummer                   4331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 plaatsen dak op/uitbouw </text:p>
            <text:p text:style-name="common-al">OLO-nummer                   4331231</text:p>
            <text:p text:style-name="common-al">Dossiernummer               O19-0244 </text:p>
            <text:p text:style-name="common-al">Locatie                                 Geerweg 26 Nootdorp</text:p>
            <text:p text:style-name="common-al">Postcode                            2631 PD</text:p>
            <text:p text:style-name="common-al">Datum ontvangst            5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240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0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0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738 450479</meta:user-defined>
    <meta:user-defined meta:name="DC.title">Verlenging beslistermijn omgevingsvergunning (Wabo)     , Geerweg 26 Nootdorp, plaatsen dak op/uitbouw , OLO-nummer                   4331231</meta:user-defined>
    <meta:user-defined meta:name="OVERHEID.PostcodeHuisnummer/OVERHEIDop.postcodeHuisnummer">2631PD 26</meta:user-defined>
    <meta:user-defined meta:name="OVERHEIDop.straatnaam">Geerweg</meta:user-defined>
    <meta:user-defined meta:name="OVERHEIDop.woonplaats">Nootdor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408</meta:user-defined>
    <meta:user-defined meta:name="OVERHEIDop.GmbID/DC.identifier">gmb-2019-132408</meta:user-defined>
    <meta:user-defined meta:name="OVERHEIDop.versieInformatie"/>
  </office:meta>
</office:document-meta>
</file>