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eldkwaliteitsplan De Weiden-Noord</text:p>
      <text:section text:name="regeling_id1-3-2" text:style-name="regeling">
        <text:section text:name="aanhef_id1-3-2-1" text:style-name="aanhef">
          <text:section text:name="preambule_id1-3-2-1-1" text:style-name="preambule">
            <text:p text:style-name="al"/>
            <text:p text:style-name="al">Zaaknummer: 1649613 </text:p>
            <text:p text:style-name="al"/>
            <text:list text:style-name="id1-3-2-1-1-4">
              <text:list-item text:style-override="id1-3-2-1-1-4-1">
                <text:number>•</text:number>
                <text:p text:style-name="al">gelezen het voorstel van het college van Burgemeester en Wethouders d.d. 12 maart 2019 </text:p>
              </text:list-item>
            </text:list>
            <text:p text:style-name="al"/>
            <text:p text:style-name="al">betreft: Vaststellen beeldkwaliteitsplan De Weiden-Noord (uitwerking fase 5B noord Bangert en Oosterpolder) </text:p>
            <text:p text:style-name="al"/>
            <text:list text:style-name="id1-3-2-1-1-8">
              <text:list-item text:style-override="id1-3-2-1-1-8-1">
                <text:number>•</text:number>
                <text:p text:style-name="al">gelet op de Woningwet en de Algemene wet bestuursrecht </text:p>
              </text:list-item>
            </text:list>
            <text:p text:style-name="al"/>
            <text:p text:style-name="al">overwegende dat: </text:p>
            <text:p text:style-name="al"/>
            <text:p text:style-name="al">- voor fase 5B noord van Bangert en Oosterpolder een beeldkwaliteitsplan is opgesteld; </text:p>
            <text:p text:style-name="al">- het ontwerp van 6 december tot en met 16 januari 2019 ter inzage heeft gelegen; </text:p>
            <text:p text:style-name="al">- gedurende deze termijn een ieder zienswijzen over het ontwerp kon indienen; </text:p>
            <text:p text:style-name="al">- over het ontwerp beeldkwaliteitsplan één reactie is ingediend; </text:p>
            <text:p text:style-name="al">- deze reactie is beoordeeld en leidt tot wijziging van het ontwerp beeldkwaliteitsplan; </text:p>
            <text:p text:style-name="al">- deze aanpassingen de volgende onderdelen betreff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oorblad als volgt aanvullen: 'Uitwerking fase 5B noord Bangert en Oosterpolder' </text:p>
              </text:list-item>
            </text:list>
            <text:p text:style-name="al"/>
            <text:list text:style-name="id1-3-2-2-1-4">
              <text:list-item text:style-override="id1-3-2-2-1-4-1">
                <text:number>2.</text:number>
                <text:p text:style-name="al">Pagina 14 aanvullen met: </text:p>
              </text:list-item>
              <text:list-item text:style-override="id1-3-2-2-1-4-2">
                <text:number>•</text:number>
                <text:p text:style-name="al">'De architectuur sluit aan op de lokale traditie en hetgeen er in de eerdere fase is ontwikkeld, maar hierbij is wel een eigentijdse interpretatie gewenst. De typologie hierbij bestaat uit woningen van maximaal 2 lagen met een kap en een incidenteel appartementencomplex, ook met kap. Deze eigentijdse interpretatie kan bestaan uit moderne varianten op de kapvorm, moderne vormgeving van de ramen, nieuwe (duurzame) materialen en steensoorten en moderne stilering van de daklijsten (zie referenties inspiratiepagina). Langs de Kieftsloot is de individualiteit nog wat sterker. Hiervoor is op pagina 34 en 35 een inspiratiepagina met referenties opgenomen.' </text:p>
              </text:list-item>
              <text:list-item text:style-override="id1-3-2-2-1-4-3">
                <text:number>•</text:number>
                <text:p text:style-name="al">'De aangegeven hoeken krijgen een tweezijdige uitstraling en oriëntatie, door ook in de kopgevel bijvoorbeeld erkers, entrees of raampartijen te maken. Op deze manier ontstaat er een relatie tussen het openbaar gebied en de woning. Ook kan de voorgevel hier een accent vormen door een verticaal element toe te voegen.' </text:p>
              </text:list-item>
            </text:list>
            <text:p text:style-name="al"/>
            <text:list text:style-name="id1-3-2-2-1-6">
              <text:list-item text:style-override="id1-3-2-2-1-6-1">
                <text:number>3.</text:number>
                <text:p text:style-name="al">Pagina 18, tweede onderdeel als volgt verwoorden: 'Bij natuurinclusief bouwen en ontwikkelen is het uitgangspunt dat ecologie en biodiversiteit als volwaardige functies in het ontwerp mee worden gekoppeld. Hiervoor is een lijst van 40 punten opgesteld door de Koninklijke Nederlandse Natuurhistorische Vereniging. Dit betekent het natuurgericht ontwerpen van de groenzones en bouwwerken, met aandacht voor verschillende soorten planten en dieren, wat een gevarieerd beeld oplevert. De gemeente gaat onderzoeken welke van deze maatregelen passend een plaats kunnen krijgen in de openbare ruimte, maar wil ook bewoners en ontwikkelaars stimuleren te kijken wat zij kunnen doen in en rondom hun woning. Hierbij kan gedacht worden aan groene daken (vooral bij de gemeentelijke kavels), geïntegreerde nestkasten, bloembakken bij appartementen, klimplanten langs muren, voorkomen van geheel verharde (voor)tuinen, inheemse planten in de tuin, afkoppeling hemelwater en composteren van biologisch afbreekbaar afval.' </text:p>
              </text:list-item>
            </text:list>
            <text:p text:style-name="al"/>
            <text:list text:style-name="id1-3-2-2-1-8">
              <text:list-item text:style-override="id1-3-2-2-1-8-1">
                <text:number>4.</text:number>
                <text:p text:style-name="al">Pagina 22, laatste zin vervangen door: 'Muurtje van baksteen in de voortuin, passend bij de woning'. </text:p>
              </text:list-item>
            </text:list>
            <text:p text:style-name="al"/>
            <text:list text:style-name="id1-3-2-2-1-10">
              <text:list-item text:style-override="id1-3-2-2-1-10-1">
                <text:number>5.</text:number>
                <text:p text:style-name="al">Pagina 28, laatste zin als volgt aanpassen: Incidenteel kan rondom de ramen een eigentijdse interpretatie van klassieke verbijzonderingen worden toegepast, zoals roedes of luiken. </text:p>
              </text:list-item>
            </text:list>
            <text:p text:style-name="al"/>
            <text:list text:style-name="id1-3-2-2-1-12">
              <text:list-item text:style-override="id1-3-2-2-1-12-1">
                <text:number>6.</text:number>
                <text:p text:style-name="al">Pagina 30: de tweede eis schrappen. </text:p>
              </text:list-item>
            </text:list>
            <text:p text:style-name="al"/>
            <text:list text:style-name="id1-3-2-2-1-14">
              <text:list-item text:style-override="id1-3-2-2-1-14-1">
                <text:number>7.</text:number>
                <text:p text:style-name="al">Pagina 32: de achtste eis schrappen. </text:p>
              </text:list-item>
            </text:list>
            <text:p text:style-name="al"/>
            <text:list text:style-name="id1-3-2-2-1-16">
              <text:list-item text:style-override="id1-3-2-2-1-16-1">
                <text:number>8.</text:number>
                <text:p text:style-name="al">Pagina 22, 28 en 32 aanvullen met: 'Voor de hedendaagse energievoorzieningen met installaties als b.v. warmtepompen zullen wellicht specifieke oplossingen nodig zijn. Een wildgroei aan oplossingen voor deze technische maatregelen moet worden voorkomen. Oplossingen bij voorkeur zo veel mogelijk inpandig oplossen en eventuele dakdoorvoeren bij voorkeur oplossen middels verzamelschoorstenen.' </text:p>
              </text:list-item>
            </text:list>
            <text:p text:style-name="al"/>
            <text:list text:style-name="id1-3-2-2-1-18">
              <text:list-item text:style-override="id1-3-2-2-1-18-1">
                <text:number>9.</text:number>
                <text:p text:style-name="al">Aan pagina 33 en 34 enkele referentiebeelden toevoegen. </text:p>
              </text:list-item>
            </text:list>
            <text:p text:style-name="al"/>
            <text:p text:style-name="al">De Raad van de gemeente Hoorn besluit: </text:p>
            <text:p text:style-name="al"/>
            <text:p text:style-name="al">Het beeldkwaliteitsplan De Weiden-Noord (uitwerking fase 5B noord Bangert en Oosterpolder) als onderdeel van de Welstandsnota gewijzigd vast te stellen. </text:p>
            <text:p text:style-name="al"/>
            <text:p text:style-name="al">Hoorn, 7 mei 2019 </text:p>
            <text:p text:style-name="al"/>
            <text:p text:style-name="al">De griffier,                                                              de voorzitter,</text:p>
            <text:p text:style-name="al"/>
            <text:p text:style-name="al">Bekendmaking: </text:p>
            <text:p text:style-name="al">• publicatie in het Westfries Weekblad </text:p>
            <text:p text:style-name="al">• opname in het Gemeenteblad </text:p>
            <text:p text:style-name="al">• publicatie in de Staatscourant </text:p>
            <text:p text:style-name="al"/>
            <text:p text:style-name="al">
            <text:span text:style-name="nadrukcur">In verband met de grootte van het bestand is het Beeldkwaliteitsplan opgenomen als bijlage en ligt het Beeldkwaliteitsplan voor zes weken ter inzage in het Stadhuis, Nieuwe Steen 1 te Hoorn vanaf opname in het gemeenteblad.</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240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0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0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meta:user-defined meta:name="DC.source">enig Enig van de Aanpassingswet derde tranche Awb I]|[1.0:c:BWBR0008994&amp;artikel=Enig&amp;g=1998-01-01</meta:user-defined>
    <meta:user-defined meta:name="DC.source">artikel 1 van de Woningwet]|[1.0:c:BWBR0005181&amp;artikel=1&amp;g=2018-06-13</meta:user-defined>
    <meta:user-defined meta:name="OVERHEIDop.referentienummer">1649613</meta:user-defined>
    <meta:user-defined meta:name="DCTERMS.alternative">Vaststellen beeldkwaliteitsplan De Weiden-Noord</meta:user-defined>
    <dc:language>nl</dc:language>
    <meta:user-defined meta:name="OVERHEID.Gemeente/DC.spatial">Hoorn</meta:user-defined>
    <meta:user-defined meta:name="DC.title">Beeldkwaliteitsplan De Weiden-Noord</meta:user-defined>
    <meta:user-defined meta:name="DCTERMS.W3CDTF/DCTERMS.available">2019-05-29</meta:user-defined>
    <meta:user-defined meta:name="DCTERMS.W3CDTF/OVERHEIDop.jaargang">2019</meta:user-defined>
    <meta:user-defined meta:name="OVERHEIDop.externeBijlage">Beeldkwaliteitsplan De Weiden-Noord|exb-2019-26250</meta:user-defined>
    <meta:user-defined meta:name="OVERHEIDop.publicationIssue">132407</meta:user-defined>
    <meta:user-defined meta:name="OVERHEIDop.betreftRegeling">CVDR624568_1</meta:user-defined>
    <meta:user-defined meta:name="xs:date/OVERHEIDop.startdatum">2019-05-31</meta:user-defined>
    <meta:user-defined meta:name="OVERHEIDop.GmbID/DC.identifier">gmb-2019-132407</meta:user-defined>
    <meta:user-defined meta:name="OVERHEIDop.versieInformatie"/>
  </office:meta>
</office:document-meta>
</file>