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u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utseweg Ossendrecht sectie B nr. 6997</text:p>
            <text:p text:style-name="common-al">Het bouwen van een Bed &amp; Breakfast</text:p>
            <text:p text:style-name="common-al">Ontvangen 22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40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455 378605</meta:user-defined>
    <meta:user-defined meta:name="DC.title">Aangevraagde omgevingsvergunning Ossendrecht - Putseweg</meta:user-defined>
    <meta:user-defined meta:name="OVERHEID.PostcodeHuisnummer/OVERHEIDop.postcodeHuisnummer">4641</meta:user-defined>
    <meta:user-defined meta:name="OVERHEIDop.straatnaam">Putseweg</meta:user-defined>
    <meta:user-defined meta:name="OVERHEIDop.woonplaats">Ossendrech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03</meta:user-defined>
    <meta:user-defined meta:name="OVERHEIDop.GmbID/DC.identifier">gmb-2019-132403</meta:user-defined>
    <meta:user-defined meta:name="OVERHEIDop.versieInformatie"/>
  </office:meta>
</office:document-meta>
</file>