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2 woningen, Statenlaan 3a, 3b, Kad. sect: Q nr: 53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2276</text:p>
            <text:p text:style-name="common-al">Omschrijving: nieuwbouw 2 woningen </text:p>
            <text:p text:style-name="common-al">Adres: Statenlaan 3a, 3b, Kad. sect: Q nr: 5329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0 mei 2019</text:p>
            <text:p text:style-name="common-al">Datum verzending: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3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83 443635</meta:user-defined>
    <meta:user-defined meta:name="DC.title">ODRA Gemeente Arnhem - Verlenging beslistermijn omgevingsvergunning, nieuwbouw 2 woningen, Statenlaan 3a, 3b, Kad. sect: Q nr: 5329 Arnhem</meta:user-defined>
    <meta:user-defined meta:name="OVERHEID.PostcodeHuisnummer/OVERHEIDop.postcodeHuisnummer">6828WE</meta:user-defined>
    <meta:user-defined meta:name="OVERHEIDop.straatnaam">Statenlaan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97</meta:user-defined>
    <meta:user-defined meta:name="OVERHEIDop.GmbID/DC.identifier">gmb-2019-132397</meta:user-defined>
    <meta:user-defined meta:name="OVERHEIDop.versieInformatie"/>
  </office:meta>
</office:document-meta>
</file>