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van vijf eiken, een douglasspar en een amerikaanse vogelkers, Kemperbergerweg 9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0498</text:p>
            <text:p text:style-name="common-al">Omschrijving: kappen van vijf eiken, een douglasspar en een amerikaanse vogelkers</text:p>
            <text:p text:style-name="common-al">Adres: Kemperbergerweg 93 Arnhem</text:p>
            <text:p text:style-name="common-al">Activiteit: Aanleggen</text:p>
            <text:p text:style-name="common-al">Besluit: Besluit verlenging behandeltermijn</text:p>
            <text:p text:style-name="common-al">Datum ondertekening: 17 mei 2019</text:p>
            <text:p text:style-name="common-al">Datum verzending: 1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64 446980</meta:user-defined>
    <meta:user-defined meta:name="DC.title">ODRA Gemeente Arnhem - Verlenging beslistermijn omgevingsvergunning, kappen van vijf eiken, een douglasspar en een amerikaanse vogelkers, Kemperbergerweg 93 Arnhem</meta:user-defined>
    <meta:user-defined meta:name="OVERHEID.PostcodeHuisnummer/OVERHEIDop.postcodeHuisnummer">6816RN 93</meta:user-defined>
    <meta:user-defined meta:name="OVERHEIDop.straatnaam">Kemperbergerweg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90</meta:user-defined>
    <meta:user-defined meta:name="OVERHEIDop.GmbID/DC.identifier">gmb-2019-132390</meta:user-defined>
    <meta:user-defined meta:name="OVERHEIDop.versieInformatie"/>
  </office:meta>
</office:document-meta>
</file>