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ontwerpbesluit omgevingsvergunning, Boerhaavelaa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15 februari 2019 is een aanvraag om een omgevingsvergunning milieu op grond van artikel 2.1 van de Wet algemene bepalingen omgevingsrecht (Wabo) binnengekomen van Stichting Spaarne Gasthuis voor een veranderingsvergunning voor de inrichting gelegen aan Boerhaavelaan 26 te Haarlem. De verandering betreft het veranderen van het pathologisch laboratorium. </text:p>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29 mei tot 10 juli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10 juli 2019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bus 325, 1940 AH Beverwijk. Telefoon: 0251 26 38 63. Fax: 0251 26 38 88.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38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8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8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9 486878</meta:user-defined>
    <meta:user-defined meta:name="DC.title">Haarlem, Bekendmaking Wet algemene bepalingen omgevingsrecht ontwerpbesluit omgevingsvergunning, Boerhaavelaan 26</meta:user-defined>
    <meta:user-defined meta:name="OVERHEID.PostcodeHuisnummer/OVERHEIDop.postcodeHuisnummer">2035RC 26</meta:user-defined>
    <meta:user-defined meta:name="OVERHEIDop.straatnaam">Boerhaavelaan</meta:user-defined>
    <meta:user-defined meta:name="OVERHEIDop.woonplaats">Haarlem</meta:user-defined>
    <meta:user-defined meta:name="DCTERMS.W3CDTF/DCTERMS.available">2019-05-29</meta:user-defined>
    <meta:user-defined meta:name="DCTERMS.W3CDTF/OVERHEIDop.jaargang">2019</meta:user-defined>
    <meta:user-defined meta:name="OVERHEIDop.publicationIssue">132388</meta:user-defined>
    <meta:user-defined meta:name="OVERHEIDop.GmbID/DC.identifier">gmb-2019-132388</meta:user-defined>
    <meta:user-defined meta:name="OVERHEIDop.versieInformatie"/>
  </office:meta>
</office:document-meta>
</file>