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twee appartementen, Mien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B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ent 27 Alkmaar:</text:span> het verbouwen van een pand tot twee appartementen </text:p>
            <text:p text:style-name="common-al">Datum einde bezwaartermijn: 0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11NB27</meta:user-defined>
    <dc:language>nl</dc:language>
    <meta:user-defined meta:name="OVERHEID.EPSG28992/DC.spatial">111870 516078</meta:user-defined>
    <meta:user-defined meta:name="DC.title">Verleende omgevingsvergunning, verbouwen van een pand tot twee appartementen, Mient 27, Alkmaar</meta:user-defined>
    <meta:user-defined meta:name="OVERHEID.PostcodeHuisnummer/OVERHEIDop.postcodeHuisnummer">1811NB 25a</meta:user-defined>
    <meta:user-defined meta:name="OVERHEIDop.straatnaam">Mien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385</meta:user-defined>
    <meta:user-defined meta:name="OVERHEIDop.GmbID/DC.identifier">gmb-2019-132385</meta:user-defined>
    <meta:user-defined meta:name="OVERHEIDop.versieInformatie"/>
  </office:meta>
</office:document-meta>
</file>