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en van een aanbouw en schuur, Hillegomweg 6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3213</text:p>
            <text:p text:style-name="common-al">Omschrijving: bouwen van een aanbouw en schuur</text:p>
            <text:p text:style-name="common-al">Adres: Hillegomweg 66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5 mei 2019</text:p>
            <text:p text:style-name="common-al">Datum verzending: 15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37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041 441161</meta:user-defined>
    <meta:user-defined meta:name="DC.title">ODRA Gemeente Arnhem - Verlenging beslistermijn omgevingsvergunning, bouwen van een aanbouw en schuur, Hillegomweg 66 Arnhem</meta:user-defined>
    <meta:user-defined meta:name="OVERHEID.PostcodeHuisnummer/OVERHEIDop.postcodeHuisnummer">6843EV 66</meta:user-defined>
    <meta:user-defined meta:name="OVERHEIDop.straatnaam">Hillegomweg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72</meta:user-defined>
    <meta:user-defined meta:name="OVERHEIDop.GmbID/DC.identifier">gmb-2019-132372</meta:user-defined>
    <meta:user-defined meta:name="OVERHEIDop.versieInformatie"/>
  </office:meta>
</office:document-meta>
</file>