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t maatwerkvoorschriften in het kader van het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bekend dat zij maatwerkvoorschriften met betrekking tot geluid hebben opgelegd op grond van het Activiteitenbesluit milieubeheer aan Jongbloed Houtconstructies B.V., J.A. Koningstraat 10, 9672 AD te Winschoten. </text:p>
            <text:p text:style-name="common-al"/>
            <text:p text:style-name="common-al">Het besluit en bijbehorende stukken liggen met ingang van donderdag 30 mei 2019 gedurende zes weken ter inzage in het gemeentehuis op het adres Johan Modastraat 6 te Winschoten en zijn in te zien gedurende de kantooruren.</text:p>
            <text:p text:style-name="common-al"/>
            <text:p text:style-name="common-al">Tegen deze beschikking kunt u gedurende de terinzagelegging op grond van de Algemene wet bestuursrecht een gemotiveerd bezwaarschrift indienen bij het college van B&amp;W. Uw bezwaarschrift kunt u sturen naar Postbus 175, 9670 AD te Winschoten.Tevens kunt u een verzoek om voorlopige voorziening indienen bij de Rechtbank Noord Nederland, Locatie Groningen, Postbus 150, 9700 AD Groningen.</text:p>
            <text:p text:style-name="common-al"/>
            <text:p text:style-name="common-al">Winschoten, 29 me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36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6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6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5960 573415</meta:user-defined>
    <meta:user-defined meta:name="DC.title">Besluit met maatwerkvoorschriften in het kader van het Activiteitenbesluit</meta:user-defined>
    <meta:user-defined meta:name="OVERHEID.PostcodeHuisnummer/OVERHEIDop.postcodeHuisnummer">9672AD 10</meta:user-defined>
    <meta:user-defined meta:name="OVERHEIDop.straatnaam">J.A. Koningstraat</meta:user-defined>
    <meta:user-defined meta:name="OVERHEIDop.woonplaats">Winschoten</meta:user-defined>
    <meta:user-defined meta:name="DCTERMS.W3CDTF/DCTERMS.available">2019-05-29</meta:user-defined>
    <meta:user-defined meta:name="DCTERMS.W3CDTF/OVERHEIDop.jaargang">2019</meta:user-defined>
    <meta:user-defined meta:name="OVERHEIDop.publicationIssue">132369</meta:user-defined>
    <meta:user-defined meta:name="OVERHEIDop.GmbID/DC.identifier">gmb-2019-132369</meta:user-defined>
    <meta:user-defined meta:name="OVERHEIDop.versieInformatie"/>
  </office:meta>
</office:document-meta>
</file>