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erker voorzijde), Auwel Pzn. Prinsstraat 9,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VB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uwel Pzn. Prinsstraat 9 De Rijp:</text:span> het vergroten van een woning (erker voorzijde) </text:p>
            <text:p text:style-name="common-al">Datum einde bezwaartermijn: 03 juli 2019.</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36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6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6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483VB9</meta:user-defined>
    <dc:language>nl</dc:language>
    <meta:user-defined meta:name="OVERHEID.EPSG28992/DC.spatial">118428 507952</meta:user-defined>
    <meta:user-defined meta:name="DC.title">Verleende omgevingsvergunning, vergroten van een woning (erker voorzijde), Auwel Pzn. Prinsstraat 9, De Rijp</meta:user-defined>
    <meta:user-defined meta:name="OVERHEID.PostcodeHuisnummer/OVERHEIDop.postcodeHuisnummer">1483VB 9</meta:user-defined>
    <meta:user-defined meta:name="OVERHEIDop.straatnaam">Auwel Pzn. Prinsstraat</meta:user-defined>
    <meta:user-defined meta:name="OVERHEIDop.woonplaats">De Rijp</meta:user-defined>
    <meta:user-defined meta:name="DCTERMS.W3CDTF/DCTERMS.available">2019-05-29</meta:user-defined>
    <meta:user-defined meta:name="DCTERMS.W3CDTF/OVERHEIDop.jaargang">2019</meta:user-defined>
    <meta:user-defined meta:name="OVERHEIDop.publicationIssue">132361</meta:user-defined>
    <meta:user-defined meta:name="OVERHEIDop.GmbID/DC.identifier">gmb-2019-132361</meta:user-defined>
    <meta:user-defined meta:name="OVERHEIDop.versieInformatie"/>
  </office:meta>
</office:document-meta>
</file>