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mei  2019, Nieuwemeerdijk 326 - 1171 NT Badhoevedorp , the Lake hotel Amsterdam Airport , zaak 8985480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t het bereiden van voedingsmiddelen (voor derden)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3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6157 482175</meta:user-defined>
    <meta:user-defined meta:name="DC.title">Milieu-informatie – meldingen (Activiteitenbesluit) ontvangen 13 mei  2019, Nieuwemeerdijk 326 - 1171 NT Badhoevedorp , the Lake hotel Amsterdam Airport , zaak 8985480 .</meta:user-defined>
    <meta:user-defined meta:name="OVERHEID.PostcodeHuisnummer/OVERHEIDop.postcodeHuisnummer">1171NT 326</meta:user-defined>
    <meta:user-defined meta:name="OVERHEIDop.straatnaam">Nieuwemeerdijk</meta:user-defined>
    <meta:user-defined meta:name="OVERHEIDop.woonplaats">Badhoeve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59</meta:user-defined>
    <meta:user-defined meta:name="OVERHEIDop.GmbID/DC.identifier">gmb-2019-132359</meta:user-defined>
    <meta:user-defined meta:name="OVERHEIDop.versieInformatie"/>
  </office:meta>
</office:document-meta>
</file>