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derie, Hobby en Kunstmarkt Sleepbootda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7 mei 2019 is een evenementenvergunning verzonden voor het organiseren van een Braderie, Hobby en Kunstmark in samenwerking met Sleepbootdagen op 30 mei 2019 en 1 juni 2019 van 10.00-17.00 uur op de Voorstraat en Lijnbaan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3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31406</meta:user-defined>
    <dc:language>nl</dc:language>
    <meta:user-defined meta:name="OVERHEID.EPSG28992/DC.spatial">134753 445109</meta:user-defined>
    <meta:user-defined meta:name="DC.title">Verleende evenementenvergunning voor Braderie, Hobby en Kunstmarkt Sleepbootdagen</meta:user-defined>
    <meta:user-defined meta:name="OVERHEID.PostcodeHuisnummer/OVERHEIDop.postcodeHuisnummer">4132</meta:user-defined>
    <meta:user-defined meta:name="OVERHEIDop.straatnaam">Voorstraat</meta:user-defined>
    <meta:user-defined meta:name="OVERHEIDop.woonplaats">Vianen</meta:user-defined>
    <meta:user-defined meta:name="DCTERMS.W3CDTF/DCTERMS.available">2019-05-29</meta:user-defined>
    <meta:user-defined meta:name="DCTERMS.W3CDTF/OVERHEIDop.jaargang">2019</meta:user-defined>
    <meta:user-defined meta:name="OVERHEIDop.publicationIssue">132357</meta:user-defined>
    <meta:user-defined meta:name="OVERHEIDop.GmbID/DC.identifier">gmb-2019-132357</meta:user-defined>
    <meta:user-defined meta:name="OVERHEIDop.versieInformatie"/>
  </office:meta>
</office:document-meta>
</file>