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erp 11, 2871 RL in Schoonhoven</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een aanvraag ontvangen voor een omgevingsvergunning voor het realiseren van een aanbouw aan de achterzijde van een woning op delocatie De Terp 11, 2871 RL in Schoonhoven. De aanvraag is geregistreerd onder zaaknummer SXO-201900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3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Terp 11, 2871 RL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35</meta:user-defined>
    <meta:user-defined meta:name="OVERHEIDop.GmbID/DC.identifier">gmb-2019-13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RS 3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096 439822</meta:user-defined>
    <meta:user-defined meta:name="OVERHEIDop.versieInformatie"/>
  </office:meta>
</office:document-meta>
</file>