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 Stationsplein 6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Besluit maatwerkvoorschriften</text:p>
            <text:p text:style-name="al">Dossiernummer: 9933</text:p>
            <text:p text:style-name="al">Adres: Stationsplein 6, 6411 NE Heerlen</text:p>
            <text:p text:style-name="al">Activiteit: fitnesscentrum in het kader van het aspect geluidhinder</text:p>
            <text:p text:style-name="al">Datum besluit: 24-05-2019</text:p>
            <text:p text:style-name="al"/>
            <text:p text:style-name="al">Het besluit is op 24-05-2019 verzonden aan de aanvrager.</text:p>
            <text:p text:style-name="al"/>
            <text:p text:style-name="al">Inzage</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Bezwaar en voorlopige voorziening</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Afdeling Jurap/31003</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Inwerkingtreding</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3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05-02</meta:user-defined>
    <dc:language>nl</dc:language>
    <meta:user-defined meta:name="OVERHEID.Gemeente/DC.spatial">Heerlen</meta:user-defined>
    <meta:user-defined meta:name="OVERHEID.EPSG28992/DC.spatial">196367 322424</meta:user-defined>
    <meta:user-defined meta:name="DC.title">Gemeente Heerlen - besluit maatwerkvoorschrift, Stationsplein 6 Heerlen</meta:user-defined>
    <meta:user-defined meta:name="OVERHEID.PostcodeHuisnummer/OVERHEIDop.postcodeHuisnummer">6411NE 7</meta:user-defined>
    <meta:user-defined meta:name="OVERHEIDop.straatnaam">Stationsplein</meta:user-defined>
    <meta:user-defined meta:name="OVERHEIDop.woonplaats">Heerlen</meta:user-defined>
    <meta:user-defined meta:name="DCTERMS.W3CDTF/DCTERMS.available">2019-05-29</meta:user-defined>
    <meta:user-defined meta:name="DCTERMS.W3CDTF/OVERHEIDop.jaargang">2019</meta:user-defined>
    <meta:user-defined meta:name="OVERHEIDop.publicationIssue">132346</meta:user-defined>
    <meta:user-defined meta:name="OVERHEIDop.GmbID/DC.identifier">gmb-2019-132346</meta:user-defined>
    <meta:user-defined meta:name="OVERHEIDop.versieInformatie"/>
  </office:meta>
</office:document-meta>
</file>