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atie van een bestaand schoolgebouw naar kluswoningen,      Van Limburg Stirumstraat 49, 3135 N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transformatie van een bestaand schoolgebouw naar kluswoningen  </text:p>
            <text:p text:style-name="common-al">Met de adressering         :  Van Limburg Stirumstraat 49, 3135 NR  </text:p>
            <text:p text:style-name="common-al">Kenmerk                         :  OVXINR-5621</text:p>
            <text:p text:style-name="common-al">Type aanvraag                :  omgevingsvergunning regulier</text:p>
            <text:p text:style-name="common-al">Datum ontvangst            :  18 januari 2019</text:p>
            <text:p text:style-name="common-al">Datum beschikking         :  21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DCMR heeft t.a.v. geluid een Besluit hogere waarde Wet geluidhinder vast laten stellen. Dit besluit  ligt tegelijkertijd met bovengenoemde beschikking ter visie.</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34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DC.title">Verleende omgevingsvergunning, transformatie van een bestaand schoolgebouw naar kluswoningen,      Van Limburg Stirumstraat 49, 3135 NR, Vlaardingen</meta:user-defined>
    <meta:user-defined meta:name="OVERHEID.PostcodeHuisnummer/OVERHEIDop.postcodeHuisnummer">3135NR 49</meta:user-defined>
    <meta:user-defined meta:name="OVERHEIDop.straatnaam">Van Limburg Stirumstraat</meta:user-defined>
    <meta:user-defined meta:name="OVERHEIDop.woonplaats">Vlaardingen</meta:user-defined>
    <meta:user-defined meta:name="DCTERMS.W3CDTF/DCTERMS.available">2019-05-29</meta:user-defined>
    <meta:user-defined meta:name="DCTERMS.W3CDTF/OVERHEIDop.jaargang">2019</meta:user-defined>
    <meta:user-defined meta:name="OVERHEIDop.publicationIssue">132344</meta:user-defined>
    <meta:user-defined meta:name="OVERHEIDop.GmbID/DC.identifier">gmb-2019-132344</meta:user-defined>
    <meta:user-defined meta:name="OVERHEIDop.referentienummer">OVXINR-5621</meta:user-defined>
    <meta:user-defined meta:name="OVERHEID.EPSG28992/DC.spatial">84284 436704</meta:user-defined>
    <meta:user-defined meta:name="OVERHEIDop.versieInformatie"/>
  </office:meta>
</office:document-meta>
</file>