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anderen en vergroten van de woning op de locatie Knoevenoordstraat 22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6 januari 2019 </text:p>
            <text:p text:style-name="common-al">Locatie: Knoevenoordstraat 22 te Brummen</text:p>
            <text:p text:style-name="common-al">Voor: het veranderen en vergroten van de woning </text:p>
            <text:p text:style-name="common-al">Activiteit(en): het gebruiken van gronden of bouwwerken in strijd met een bestemmingsplan (art. 2.1 lid 1 sub c Wabo) </text:p>
            <text:p text:style-name="common-al">Registratienummer: SXO-2018-1184</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3 jan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23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veranderen en vergroten van de woning op de locatie Knoevenoordstraat 22 te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3234</meta:user-defined>
    <meta:user-defined meta:name="OVERHEIDop.GmbID/DC.identifier">gmb-2019-13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J 22</meta:user-defined>
    <meta:user-defined meta:name="OVERHEIDop.woonplaats">Brummen</meta:user-defined>
    <meta:user-defined meta:name="OVERHEIDop.straatnaam">Knoevenoord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494 456893</meta:user-defined>
    <meta:user-defined meta:name="OVERHEIDop.versieInformatie"/>
  </office:meta>
</office:document-meta>
</file>