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laan 41 te Velserbroek, afwijken van het bestemmingsplan i.v.m. het evenement "Villa's culinair wijnthea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Westlaan 41, afwijken van het bestemmingsplan i.v.m. het evenement "Villa's culinair wijntheater" van 30 mei 2019 t/m 2 juni 2019 om 14:00 uur tot uiterlijk 23:00 uur en parkeren in een weiland op het perceel Westlaan 41 (24/05/2019) 967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33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3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3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9676-2019</meta:user-defined>
    <dc:language>nl</dc:language>
    <meta:user-defined meta:name="OVERHEID.EPSG28992/DC.spatial">106442 493203</meta:user-defined>
    <meta:user-defined meta:name="DC.title">Verleende omgevingsvergunning Westlaan 41 te Velserbroek, afwijken van het bestemmingsplan i.v.m. het evenement "Villa's culinair wijntheater"</meta:user-defined>
    <meta:user-defined meta:name="OVERHEID.PostcodeHuisnummer/OVERHEIDop.postcodeHuisnummer">1991AL 41a</meta:user-defined>
    <meta:user-defined meta:name="OVERHEIDop.straatnaam">Westlaan</meta:user-defined>
    <meta:user-defined meta:name="OVERHEIDop.woonplaats">Velserbroek</meta:user-defined>
    <meta:user-defined meta:name="DCTERMS.W3CDTF/DCTERMS.available">2019-05-31</meta:user-defined>
    <meta:user-defined meta:name="DCTERMS.W3CDTF/OVERHEIDop.jaargang">2019</meta:user-defined>
    <meta:user-defined meta:name="OVERHEIDop.publicationIssue">132336</meta:user-defined>
    <meta:user-defined meta:name="OVERHEIDop.GmbID/DC.identifier">gmb-2019-132336</meta:user-defined>
    <meta:user-defined meta:name="OVERHEIDop.versieInformatie"/>
  </office:meta>
</office:document-meta>
</file>