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gelosestraat 527</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instemmingsbesluit kabels en leidingen : het aanleggen van glasvezel kabel, op locatie Hengelosestraat 527. De aanvraag is geregistreerd onder zaaknummer V-2019-30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32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198 472902</meta:user-defined>
    <meta:user-defined meta:name="DC.title">Kennisgeving ontvangst aanvraag instemmingsbesluit kabels en leidingen  Hengelosestraat 527</meta:user-defined>
    <meta:user-defined meta:name="OVERHEID.PostcodeHuisnummer/OVERHEIDop.postcodeHuisnummer">7521WE 56</meta:user-defined>
    <meta:user-defined meta:name="OVERHEIDop.straatnaam">Neptunus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2325</meta:user-defined>
    <meta:user-defined meta:name="OVERHEIDop.GmbID/DC.identifier">gmb-2019-132325</meta:user-defined>
    <meta:user-defined meta:name="OVERHEIDop.versieInformatie"/>
  </office:meta>
</office:document-meta>
</file>