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drie elzen,  openbaar terrein achter Vlietwaard 146-14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LD</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achter Vlietwaard 146-148 Alkmaar:</text:span> het kappen van drie elzen (bomen staan te dicht op de erfgrens en een gedeelte van de grond zal verkocht/verhuurd worden) </text:p>
            <text:p text:style-name="common-al">Datum einde bezwaartermijn: 02 juli 2019.</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232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2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2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meta:user-defined meta:name="OVERHEIDop.referentienummer">1824LD</meta:user-defined>
    <dc:language>nl</dc:language>
    <meta:user-defined meta:name="OVERHEID.EPSG28992/DC.spatial">112845 518010</meta:user-defined>
    <meta:user-defined meta:name="DC.title">Verleende omgevingsvergunning, kappen van drie elzen,  openbaar terrein achter Vlietwaard 146-148, Alkmaar</meta:user-defined>
    <meta:user-defined meta:name="OVERHEID.PostcodeHuisnummer/OVERHEIDop.postcodeHuisnummer">1824LD 146</meta:user-defined>
    <meta:user-defined meta:name="OVERHEIDop.straatnaam">Vlietwaard</meta:user-defined>
    <meta:user-defined meta:name="OVERHEIDop.woonplaats">Alkmaar</meta:user-defined>
    <meta:user-defined meta:name="DCTERMS.W3CDTF/DCTERMS.available">2019-05-29</meta:user-defined>
    <meta:user-defined meta:name="DCTERMS.W3CDTF/OVERHEIDop.jaargang">2019</meta:user-defined>
    <meta:user-defined meta:name="OVERHEIDop.publicationIssue">132324</meta:user-defined>
    <meta:user-defined meta:name="OVERHEIDop.GmbID/DC.identifier">gmb-2019-132324</meta:user-defined>
    <meta:user-defined meta:name="OVERHEIDop.versieInformatie"/>
  </office:meta>
</office:document-meta>
</file>