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bedrijfsverzamelgebouw, Scholtensoven 8,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bedrijfsverzamelgebouw</text:p>
            <text:p text:style-name="common-al">Locatie: Scholtensoven 8 te Borne</text:p>
            <text:p text:style-name="common-al">Datum verzending: 22 mei 2019</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2323</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323</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323</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960 478719</meta:user-defined>
    <meta:user-defined meta:name="DC.title">Verleende omgevingsvergunning, bouwen van een bedrijfsverzamelgebouw, Scholtensoven 8, Borne</meta:user-defined>
    <meta:user-defined meta:name="OVERHEID.PostcodeHuisnummer/OVERHEIDop.postcodeHuisnummer">7621HA</meta:user-defined>
    <meta:user-defined meta:name="OVERHEIDop.straatnaam">Scholtensoven</meta:user-defined>
    <meta:user-defined meta:name="OVERHEIDop.woonplaats">Borne</meta:user-defined>
    <meta:user-defined meta:name="DCTERMS.W3CDTF/DCTERMS.available">2019-05-29</meta:user-defined>
    <meta:user-defined meta:name="DCTERMS.W3CDTF/OVERHEIDop.jaargang">2019</meta:user-defined>
    <meta:user-defined meta:name="OVERHEIDop.publicationIssue">132323</meta:user-defined>
    <meta:user-defined meta:name="OVERHEIDop.GmbID/DC.identifier">gmb-2019-132323</meta:user-defined>
    <meta:user-defined meta:name="OVERHEIDop.versieInformatie"/>
  </office:meta>
</office:document-meta>
</file>