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stellen van het stucwerk aan de achterzijde van een pand, Vijfzinnenstraa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286</text:p>
            <text:p text:style-name="common-al">Datum indiening: 17 mei 2019</text:p>
            <text:p text:style-name="common-al">Omschrijving: herstellen van het stucwerk aan de achterzijde van een pand </text:p>
            <text:p text:style-name="common-al">Adres: Vijfzinnenstraat 18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32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35 443940</meta:user-defined>
    <meta:user-defined meta:name="DC.title">ODRA Gemeente Arnhem - Aanvraag omgevingsvergunning, herstellen van het stucwerk aan de achterzijde van een pand, Vijfzinnenstraat 18 Arnhem</meta:user-defined>
    <meta:user-defined meta:name="OVERHEID.PostcodeHuisnummer/OVERHEIDop.postcodeHuisnummer">6811LN 18</meta:user-defined>
    <meta:user-defined meta:name="OVERHEIDop.straatnaam">Vijfzinnenstraat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21</meta:user-defined>
    <meta:user-defined meta:name="OVERHEIDop.GmbID/DC.identifier">gmb-2019-132321</meta:user-defined>
    <meta:user-defined meta:name="OVERHEIDop.versieInformatie"/>
  </office:meta>
</office:document-meta>
</file>