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Ebbingestraat 57 a, 9712 NE Groningen – veranderen van 3 onzelfstandig wooneenheden naar 2 zelfstandige woningen (20 mei, 20190890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542 582577</meta:user-defined>
    <meta:user-defined meta:name="DC.title">Verleende woningvormingsvergunning: Nieuwe Ebbingestraat 57 a, 9712 NE Groningen – veranderen van 3 onzelfstandig wooneenheden naar 2 zelfstandige woningen (20 mei, 201908908)</meta:user-defined>
    <meta:user-defined meta:name="OVERHEID.PostcodeHuisnummer/OVERHEIDop.postcodeHuisnummer">9712NE 57a</meta:user-defined>
    <meta:user-defined meta:name="OVERHEIDop.straatnaam">Nieuwe Ebbinge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320</meta:user-defined>
    <meta:user-defined meta:name="OVERHEIDop.GmbID/DC.identifier">gmb-2019-132320</meta:user-defined>
    <meta:user-defined meta:name="OVERHEIDop.versieInformatie"/>
  </office:meta>
</office:document-meta>
</file>