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71 E (Wonen aan de Poel bouwnummer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109</text:span>
          </text:p>
            <text:p text:style-name="common-al">Gemeente Amstelveen heeft op 16 januari 2019 een besluit genomen op de aanvraag omgevingsvergunning voor het maken van een uitbouw met een dakterras aan de achtergevel en een gevelwijziging aan de voorzijde. De locatie is Handweg 71 E (Wonen aan de Poel bouwnummer 18)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3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andweg 71 E (Wonen aan de Poel bouwnummer 1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32</meta:user-defined>
    <meta:user-defined meta:name="OVERHEIDop.GmbID/DC.identifier">gmb-2019-1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T 71e</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83.96 478856.55</meta:user-defined>
    <meta:user-defined meta:name="OVERHEIDop.versieInformatie"/>
  </office:meta>
</office:document-meta>
</file>