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2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Moriaansdreef 31, 4645 GG Putte </text:p>
            <text:p text:style-name="common-al"/>
            <text:p text:style-name="common-al">Putseweg 28, 4641 RS Ossendrecht</text:p>
            <text:p text:style-name="common-al">Plaatsen van een tuinhuis</text:p>
            <text:p text:style-name="common-al">Ontvangen 25 maart 2019</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3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3163 379775</meta:user-defined>
    <meta:user-defined meta:name="DC.title">Ossendrecht - Putseweg 28 (Verlenging beslistermijn Wabo)</meta:user-defined>
    <meta:user-defined meta:name="OVERHEID.PostcodeHuisnummer/OVERHEIDop.postcodeHuisnummer">4641RS 28</meta:user-defined>
    <meta:user-defined meta:name="OVERHEIDop.straatnaam">Putseweg</meta:user-defined>
    <meta:user-defined meta:name="OVERHEIDop.woonplaats">Ossendrecht</meta:user-defined>
    <meta:user-defined meta:name="DCTERMS.W3CDTF/DCTERMS.available">2019-05-29</meta:user-defined>
    <meta:user-defined meta:name="DCTERMS.W3CDTF/OVERHEIDop.jaargang">2019</meta:user-defined>
    <meta:user-defined meta:name="OVERHEIDop.publicationIssue">132319</meta:user-defined>
    <meta:user-defined meta:name="OVERHEIDop.GmbID/DC.identifier">gmb-2019-132319</meta:user-defined>
    <meta:user-defined meta:name="OVERHEIDop.versieInformatie"/>
  </office:meta>
</office:document-meta>
</file>