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van een badkamer op bestaande bouw, Beemd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bouwen van een badkamer op bestaande bouw</text:p>
            <text:p text:style-name="common-al">Locatie: Beemd 19 te Borne</text:p>
            <text:p text:style-name="common-al">Datum verzending: 21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3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47 479163</meta:user-defined>
    <meta:user-defined meta:name="DC.title">Verleende omgevingsvergunning, aanbouwen van een badkamer op bestaande bouw, Beemd 19, Borne</meta:user-defined>
    <meta:user-defined meta:name="OVERHEID.PostcodeHuisnummer/OVERHEIDop.postcodeHuisnummer">7621GE 19</meta:user-defined>
    <meta:user-defined meta:name="OVERHEIDop.straatnaam">Beemd</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317</meta:user-defined>
    <meta:user-defined meta:name="OVERHEIDop.GmbID/DC.identifier">gmb-2019-132317</meta:user-defined>
    <meta:user-defined meta:name="OVERHEIDop.versieInformatie"/>
  </office:meta>
</office:document-meta>
</file>