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antenne installatie t.b.v. mobiele telecommunicatie, Laat 14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D14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t 143 Alkmaar:</text:span> het aanbrengen van een antenne installatie t.b.v. mobiele telecommunicatie </text:p>
            <text:p text:style-name="common-al">Datum einde bezwaartermijn: 02 juli 2019.</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231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1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1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11ED143</meta:user-defined>
    <dc:language>nl</dc:language>
    <meta:user-defined meta:name="OVERHEID.EPSG28992/DC.spatial">111756 516019</meta:user-defined>
    <meta:user-defined meta:name="DC.title">Verleende omgevingsvergunning, aanbrengen van een antenne installatie t.b.v. mobiele telecommunicatie, Laat 143, Alkmaar</meta:user-defined>
    <meta:user-defined meta:name="OVERHEID.PostcodeHuisnummer/OVERHEIDop.postcodeHuisnummer">1811ED 143</meta:user-defined>
    <meta:user-defined meta:name="OVERHEIDop.straatnaam">Laat</meta:user-defined>
    <meta:user-defined meta:name="OVERHEIDop.woonplaats">Alkmaar</meta:user-defined>
    <meta:user-defined meta:name="DCTERMS.W3CDTF/DCTERMS.available">2019-05-29</meta:user-defined>
    <meta:user-defined meta:name="DCTERMS.W3CDTF/OVERHEIDop.jaargang">2019</meta:user-defined>
    <meta:user-defined meta:name="OVERHEIDop.publicationIssue">132314</meta:user-defined>
    <meta:user-defined meta:name="OVERHEIDop.GmbID/DC.identifier">gmb-2019-132314</meta:user-defined>
    <meta:user-defined meta:name="OVERHEIDop.versieInformatie"/>
  </office:meta>
</office:document-meta>
</file>