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te Velserbroek, afwijken van het bestemmingsplan i.v.m. het evenement “Back 2 hippie mark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estlaan 41, afwijken van het bestemmingsplan i.v.m. het evenement “Back 2 hippie market” op 22 en 23 juni 2019 van 12:00 uur tot uiterlijk 20:00 uur en het parkeren in een weiland op het perceel Westlaan 41 (24/05/2019) 1364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3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op.referentienummer">13648-2019</meta:user-defined>
    <dc:language>nl</dc:language>
    <meta:user-defined meta:name="OVERHEID.TaxonomieBeleidsagenda/OVERHEID.category">Cultuur en recreatie | Organisatie en beleid</meta:user-defined>
    <meta:user-defined meta:name="OVERHEID.EPSG28992/DC.spatial">106442 493203</meta:user-defined>
    <meta:user-defined meta:name="DC.title">Verleende omgevingsvergunning Westlaan 41 te Velserbroek, afwijken van het bestemmingsplan i.v.m. het evenement “Back 2 hippie market”</meta:user-defined>
    <meta:user-defined meta:name="OVERHEID.PostcodeHuisnummer/OVERHEIDop.postcodeHuisnummer">1991AL 41a</meta:user-defined>
    <meta:user-defined meta:name="OVERHEIDop.straatnaam">Westlaan</meta:user-defined>
    <meta:user-defined meta:name="OVERHEIDop.woonplaats">Velserbroek</meta:user-defined>
    <meta:user-defined meta:name="DCTERMS.W3CDTF/DCTERMS.available">2019-05-31</meta:user-defined>
    <meta:user-defined meta:name="DCTERMS.W3CDTF/OVERHEIDop.jaargang">2019</meta:user-defined>
    <meta:user-defined meta:name="OVERHEIDop.publicationIssue">132312</meta:user-defined>
    <meta:user-defined meta:name="OVERHEIDop.GmbID/DC.identifier">gmb-2019-132312</meta:user-defined>
    <meta:user-defined meta:name="OVERHEIDop.versieInformatie"/>
  </office:meta>
</office:document-meta>
</file>