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Omgevingsvergunning, Westergeest 61 in Uitgeest, het tijdelijk bewonen in de schuur (i.v.m. nieuwbouw woning) (WABO19004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3231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31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31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053.39 504202.75</meta:user-defined>
    <meta:user-defined meta:name="DC.title">Gemeente Uitgeest, verlenging Omgevingsvergunning, Westergeest 61 in Uitgeest, het tijdelijk bewonen in de schuur (i.v.m. nieuwbouw woning) (WABO1900477)</meta:user-defined>
    <meta:user-defined meta:name="OVERHEID.PostcodeHuisnummer/OVERHEIDop.postcodeHuisnummer">1911AG 61</meta:user-defined>
    <meta:user-defined meta:name="OVERHEIDop.straatnaam">Westergeest</meta:user-defined>
    <meta:user-defined meta:name="OVERHEIDop.woonplaats">Uitgees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311</meta:user-defined>
    <meta:user-defined meta:name="OVERHEIDop.GmbID/DC.identifier">gmb-2019-132311</meta:user-defined>
    <meta:user-defined meta:name="OVERHEIDop.versieInformatie"/>
  </office:meta>
</office:document-meta>
</file>