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organiseren van het evenement ‘‘Papageno Zomerconcert’’ op het terrein van restaurant ‘‘Rust Wat’’ aan de Schapendrift 79 op 21 juni 2019 van 20.15 uur tot en 22.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text:span>Het organiseren van het evenement      ‘‘Papageno Zomerconcert’’ op het terrein van restaurant ‘‘Rust Wat’’ aan      de Schapendrift 79 op 21 juni 2019 van 20.15 uur tot en 22.00 uur,      verzonden 23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3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24 475127</meta:user-defined>
    <meta:user-defined meta:name="DC.title">Verleende APV vergunningen Het organiseren van het evenement ‘‘Papageno Zomerconcert’’ op het terrein van restaurant ‘‘Rust Wat’’ aan de Schapendrift 79 op 21 juni 2019 van 20.15 uur tot en 22.00 uur</meta:user-defined>
    <meta:user-defined meta:name="OVERHEID.PostcodeHuisnummer/OVERHEIDop.postcodeHuisnummer">1261HP 79</meta:user-defined>
    <meta:user-defined meta:name="OVERHEIDop.straatnaam">Schapendrift</meta:user-defined>
    <meta:user-defined meta:name="OVERHEIDop.woonplaats">Blaricum</meta:user-defined>
    <meta:user-defined meta:name="DCTERMS.W3CDTF/DCTERMS.available">2019-05-29</meta:user-defined>
    <meta:user-defined meta:name="DCTERMS.W3CDTF/OVERHEIDop.jaargang">2019</meta:user-defined>
    <meta:user-defined meta:name="OVERHEIDop.publicationIssue">132304</meta:user-defined>
    <meta:user-defined meta:name="OVERHEIDop.GmbID/DC.identifier">gmb-2019-132304</meta:user-defined>
    <meta:user-defined meta:name="OVERHEIDop.versieInformatie"/>
  </office:meta>
</office:document-meta>
</file>