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passen van de begane grond, Johnny van Doornplein 14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7646</text:p>
            <text:p text:style-name="common-al">Datum indiening: 10 mei 2019</text:p>
            <text:p text:style-name="common-al">Omschrijving: aanpassen van de begane grond</text:p>
            <text:p text:style-name="common-al">Adres: Johnny van Doornplein 14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230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30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038 443948</meta:user-defined>
    <meta:user-defined meta:name="DC.title">ODRA Gemeente Arnhem - Aanvraag omgevingsvergunning, aanpassen van de begane grond, Johnny van Doornplein 14 Arnhem</meta:user-defined>
    <meta:user-defined meta:name="OVERHEID.PostcodeHuisnummer/OVERHEIDop.postcodeHuisnummer">6811BJ 14</meta:user-defined>
    <meta:user-defined meta:name="OVERHEIDop.straatnaam">Johnny van Doornplein</meta:user-defined>
    <meta:user-defined meta:name="OVERHEIDop.woonplaats">Arnhem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303</meta:user-defined>
    <meta:user-defined meta:name="OVERHEIDop.GmbID/DC.identifier">gmb-2019-132303</meta:user-defined>
    <meta:user-defined meta:name="OVERHEIDop.versieInformatie"/>
  </office:meta>
</office:document-meta>
</file>