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C, perceelnr 12843 (nabij VL-post) Groningen – vellen 2 bomen (verzenddatum 23-05-2019, dossiernummer 20197127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30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0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0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83 581031</meta:user-defined>
    <meta:user-defined meta:name="DC.title">Verleende omgevingsvergunning: Kad.sectie C, perceelnr 12843 (nabij VL-post) Groningen – vellen 2 bomen (verzenddatum 23-05-2019, dossiernummer 201971271)</meta:user-defined>
    <meta:user-defined meta:name="OVERHEID.PostcodeHuisnummer/OVERHEIDop.postcodeHuisnummer">9725HW 10</meta:user-defined>
    <meta:user-defined meta:name="OVERHEIDop.straatnaam">Zaanstraat</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302</meta:user-defined>
    <meta:user-defined meta:name="OVERHEIDop.GmbID/DC.identifier">gmb-2019-132302</meta:user-defined>
    <meta:user-defined meta:name="OVERHEIDop.versieInformatie"/>
  </office:meta>
</office:document-meta>
</file>