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rijksmonument ten behoeve van functiewijziging, Appelste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ppelsteeg 1 Alkmaar</text:span>: </text:span>het aanpassen van een rijksmonument ten behoeve van functiewijziging (kleinschalig hotel met lunchroom/winkel) </text:p>
            <text:p text:style-name="common-al">Datum ontvangst: 16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NA1</meta:user-defined>
    <dc:language>nl</dc:language>
    <meta:user-defined meta:name="OVERHEID.EPSG28992/DC.spatial">111969 516107</meta:user-defined>
    <meta:user-defined meta:name="DC.title">Aanvraag omgevingsvergunning, aanpassen van een rijksmonument ten behoeve van functiewijziging, Appelsteeg 1, Alkmaar</meta:user-defined>
    <meta:user-defined meta:name="OVERHEID.PostcodeHuisnummer/OVERHEIDop.postcodeHuisnummer">1811NA 1</meta:user-defined>
    <meta:user-defined meta:name="OVERHEIDop.straatnaam">Appelsteeg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95</meta:user-defined>
    <meta:user-defined meta:name="OVERHEIDop.GmbID/DC.identifier">gmb-2019-132295</meta:user-defined>
    <meta:user-defined meta:name="OVERHEIDop.versieInformatie"/>
  </office:meta>
</office:document-meta>
</file>