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Moriaansdreef 3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Moriaansdreef 31, 4645 GG Putte </text:p>
            <text:p text:style-name="common-al">Vestigen van arbeidsmigranten</text:p>
            <text:p text:style-name="common-al">Ontvangen 27 maart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2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6188 375419</meta:user-defined>
    <meta:user-defined meta:name="DC.title">Putte - Moriaansdreef 31 (Verlenging beslistermijn Wabo)</meta:user-defined>
    <meta:user-defined meta:name="OVERHEID.PostcodeHuisnummer/OVERHEIDop.postcodeHuisnummer">4645GG 31</meta:user-defined>
    <meta:user-defined meta:name="OVERHEIDop.straatnaam">Moriaansdreef</meta:user-defined>
    <meta:user-defined meta:name="OVERHEIDop.woonplaats">Putte</meta:user-defined>
    <meta:user-defined meta:name="DCTERMS.W3CDTF/DCTERMS.available">2019-05-29</meta:user-defined>
    <meta:user-defined meta:name="DCTERMS.W3CDTF/OVERHEIDop.jaargang">2019</meta:user-defined>
    <meta:user-defined meta:name="OVERHEIDop.publicationIssue">132293</meta:user-defined>
    <meta:user-defined meta:name="OVERHEIDop.GmbID/DC.identifier">gmb-2019-132293</meta:user-defined>
    <meta:user-defined meta:name="OVERHEIDop.versieInformatie"/>
  </office:meta>
</office:document-meta>
</file>