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ndweg 71 A (Wonen aan de Poel bouwnummer 14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102</text:span>
          </text:p>
            <text:p text:style-name="common-al">Gemeente Amstelveen heeft op 16 januari 2019 een besluit genomen op de aanvraag omgevingsvergunning voor het maken van een uitbouw aan de zij- en achtergevel, een dakterras aan de achtergevel en een gevelwijziging aan de voorzijde. De locatie is Handweg 71 A (Wonen aan de Poel bouwnummer 14) in Amstelveen. De omgevingsvergunning is toegekend.</text:p>
            <text:p text:style-name="common-al">
            <text:span text:style-name="nadrukvet">Toelichting</text:span>
          </text:p>
            <text:p text:style-name="common-al">De omschrijving van het project is gewijzigd ten opzichte van de bekendmaking van de aanvraag; tijdens het behandelen van de aanvraag is gebleken dat een deel van het project vergunningsvrij is en/of een door de aanvrager beoordeeld vergunningsvrij onderdeel toch vergunningsplichtig is gebl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2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Handweg 71 A (Wonen aan de Poel bouwnummer 14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229</meta:user-defined>
    <meta:user-defined meta:name="OVERHEIDop.GmbID/DC.identifier">gmb-2019-13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T 71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90.24 478902.24</meta:user-defined>
    <meta:user-defined meta:name="OVERHEIDop.versieInformatie"/>
  </office:meta>
</office:document-meta>
</file>