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kozijnen, Karveel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ED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rveelstraat 6 Alkmaar</text:span>: vervangen van de kozijnen </text:p>
            <text:p text:style-name="common-al">Datum ontvangst: 16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28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8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8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DC.title">Aanvraag omgevingsvergunning, vervangen van de kozijnen, Karveelstraat 6, Alkmaar</meta:user-defined>
    <meta:user-defined meta:name="OVERHEID.PostcodeHuisnummer/OVERHEIDop.postcodeHuisnummer">1826ED 6</meta:user-defined>
    <meta:user-defined meta:name="OVERHEIDop.straatnaam">Karveelstraat</meta:user-defined>
    <meta:user-defined meta:name="OVERHEIDop.woonplaats">Alkm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88</meta:user-defined>
    <meta:user-defined meta:name="OVERHEIDop.GmbID/DC.identifier">gmb-2019-132288</meta:user-defined>
    <meta:user-defined meta:name="OVERHEIDop.referentienummer">1826ED6</meta:user-defined>
    <meta:user-defined meta:name="OVERHEID.EPSG28992/DC.spatial">112551 518874</meta:user-defined>
    <meta:user-defined meta:name="OVERHEIDop.versieInformatie"/>
  </office:meta>
</office:document-meta>
</file>