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ntwerpbesluit over omgevingsvergunning: Ammerzoden, Walder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alderweg 2, 5324GA Ammerzoden</text:p>
            <text:p text:style-name="common-al">De aanvraag heeft betrekking op het veranderen van de inrichting</text:p>
            <text:p text:style-name="common-al">Het college is van plan de gevraagde vergunning wel te verlenen.</text:p>
            <text:p text:style-name="tussenkopcur">Inzage:</text:p>
            <text:p text:style-name="common-al">Het ontwerpbesluit ligt vanaf 22 mei 2019 tijdens de openingstijden van het gemeentehuis daar ter inzage. Voor inzage buiten de openingstijden kunt u een afspraak maken via telefoonnummer 14 0418. Voor nadere informatie kunt u contact opnemen met het cluster Vergunningen via hetzelfde telefoonnummer.</text:p>
            <text:p text:style-name="tussenkopcur">Zienswijzen:</text:p>
            <text:p text:style-name="common-al">Gedurende de hiervoor genoemde termijn kunnen zienswijzen bij de gemeente kenbaar worden gemaakt over het voorgenomen collegebesluit. Dit kan schriftelijk of, na afspraak, mondeling.</text:p>
            <text:p text:style-name="common-al"/>
            <text:p text:style-name="common-al"/>
            <text:p text:style-name="common-al">
            <text:span text:style-name="nadrukvet">RECTIFICATIE betreft de publicatie- Ontwerpbesluit over omgevingsvergunning: Ammerzoden, Walderweg 2</text:span>
          </text:p>
            <text:p text:style-name="common-al">Abusievelijk is op 8 mei 2019 in de bekendmaking “Ontwerpbesluit over omgevingsvergunning: Ammerzoden, Walderweg 2” onduidelijkheid ontstaan over de ter inzage termijn. </text:p>
            <text:p text:style-name="common-al">De aanvraag omgevingsvergunning en het ontwerpbesluit liggen vanaf 22 mei 2019 tot en met  26 juni 2019 tijdens de openingstijden voor iedereen ter inzage in het gemeentehuis te Kerkdriel, Kerkstraat 45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32286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28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28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3063 419962</meta:user-defined>
    <meta:user-defined meta:name="DC.title">RECTIFICATIE Ontwerpbesluit over omgevingsvergunning: Ammerzoden, Walderweg 2</meta:user-defined>
    <meta:user-defined meta:name="OVERHEID.PostcodeHuisnummer/OVERHEIDop.postcodeHuisnummer">5324GA 2</meta:user-defined>
    <meta:user-defined meta:name="OVERHEIDop.straatnaam">Walderweg</meta:user-defined>
    <meta:user-defined meta:name="OVERHEIDop.woonplaats">Ammerzod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286</meta:user-defined>
    <meta:user-defined meta:name="OVERHEIDop.GmbID/DC.identifier">gmb-2019-132286</meta:user-defined>
    <meta:user-defined meta:name="OVERHEIDop.versieInformatie"/>
  </office:meta>
</office:document-meta>
</file>