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Oostkanaalweg nabij 30  -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nabij 30, Ter Aar  - zaak nr. W-2019-0087 - aanvraag omgevingsvergunning voor het plaatsen van een tijdelijke woonunit - beslistermijn is verlengd met een periode van zes weken - verzonden 20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2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87</meta:user-defined>
    <dc:language>nl</dc:language>
    <meta:user-defined meta:name="OVERHEID.EPSG28992/DC.spatial">109063 465366</meta:user-defined>
    <meta:user-defined meta:name="DC.title">Verlenging beslistermijn Ter Aar, Oostkanaalweg nabij 30  - Plaatsen woonunit</meta:user-defined>
    <meta:user-defined meta:name="OVERHEID.PostcodeHuisnummer/OVERHEIDop.postcodeHuisnummer">2461ER 29a</meta:user-defined>
    <meta:user-defined meta:name="OVERHEIDop.straatnaam">Oostkanaalweg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81</meta:user-defined>
    <meta:user-defined meta:name="OVERHEIDop.GmbID/DC.identifier">gmb-2019-132281</meta:user-defined>
    <meta:user-defined meta:name="OVERHEIDop.versieInformatie"/>
  </office:meta>
</office:document-meta>
</file>