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bestaande schuur/berging, Saenredamhof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E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aenredamhof 29 Alkmaar</text:span>: het uitbreiden van de bestaande schuur/berging </text:p>
            <text:p text:style-name="common-al">Datum ontvangst: 20 mei 2019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26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6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6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ME29</meta:user-defined>
    <dc:language>nl</dc:language>
    <meta:user-defined meta:name="OVERHEID.EPSG28992/DC.spatial">109651 515793</meta:user-defined>
    <meta:user-defined meta:name="DC.title">Aanvraag omgevingsvergunning, uitbreiden van de bestaande schuur/berging, Saenredamhof 29, Alkmaar</meta:user-defined>
    <meta:user-defined meta:name="OVERHEID.PostcodeHuisnummer/OVERHEIDop.postcodeHuisnummer">1816ME 25</meta:user-defined>
    <meta:user-defined meta:name="OVERHEIDop.straatnaam">Saenredamhof</meta:user-defined>
    <meta:user-defined meta:name="OVERHEIDop.woonplaats">Alkm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63</meta:user-defined>
    <meta:user-defined meta:name="OVERHEIDop.GmbID/DC.identifier">gmb-2019-132263</meta:user-defined>
    <meta:user-defined meta:name="OVERHEIDop.versieInformatie"/>
  </office:meta>
</office:document-meta>
</file>