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22 (Wonen aan de Poel bouwnummer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9089</text:span>
          </text:p>
            <text:p text:style-name="common-al">Gemeente Amstelveen heeft op 16 januari 2019 een besluit genomen op de aanvraag omgevingsvergunning voor het maken van een onderheid terras aan de achterzijde, een gevelwijziging aan de voorzijde, een interne doorbraak en een kelder met koekoeken. De locatie is Poeloever 22 (Wonen aan de Poel bouwnummer 3)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22 (Wonen aan de Poel bouwnummer 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26</meta:user-defined>
    <meta:user-defined meta:name="OVERHEIDop.GmbID/DC.identifier">gmb-2019-1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D 2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893.27 478686.6</meta:user-defined>
    <meta:user-defined meta:name="OVERHEIDop.versieInformatie"/>
  </office:meta>
</office:document-meta>
</file>