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Challenge Alme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hallenge Almere Amsterdam</text:p>
            <text:p text:style-name="common-al">Naam organisator: Holland Triathlon BV</text:p>
            <text:p text:style-name="common-al">Datum: 14 september 2019</text:p>
            <text:p text:style-name="common-al">Locatie: Fietsparcours triathlon over wegen buitengebied (Ibisweg, Duikerweg, Schollevaarweg,Dodaarsweg, Vogelweg, Adelaarsweg, Bosruiterweg, Flediteweg, Winkelweg, Priempad, Gooimeerdijk)</text:p>
            <text:p text:style-name="common-al">Zaaknummer: 2466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n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25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4664</meta:user-defined>
    <dc:language>nl</dc:language>
    <meta:user-defined meta:name="OVERHEID.EPSG28992/DC.spatial">155901 479443</meta:user-defined>
    <meta:user-defined meta:name="DC.title">Gemeente Zeewolde, Ingekomen aanvraag evenementenvergunning Challenge Almere Amsterdam</meta:user-defined>
    <meta:user-defined meta:name="OVERHEID.PostcodeHuisnummer/OVERHEIDop.postcodeHuisnummer">3896LH 35</meta:user-defined>
    <meta:user-defined meta:name="OVERHEIDop.straatnaam">Winkelweg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258</meta:user-defined>
    <meta:user-defined meta:name="OVERHEIDop.GmbID/DC.identifier">gmb-2019-132258</meta:user-defined>
    <meta:user-defined meta:name="OVERHEIDop.versieInformatie"/>
  </office:meta>
</office:document-meta>
</file>