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heid i.v.m. nieuwe vestiging in te verbouwen ruimte in de ondernemerstuin, Berenkoog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H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enkoog 35 Alkmaar</text:span>: brandveiligheid i.v.m. nieuwe vestiging in te verbouwen ruimte in de ondernemerstuin </text:p>
            <text:p text:style-name="common-al">Datum ontvangst: 2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4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22BH35</meta:user-defined>
    <dc:language>nl</dc:language>
    <meta:user-defined meta:name="OVERHEID.EPSG28992/DC.spatial">114343 518114</meta:user-defined>
    <meta:user-defined meta:name="DC.title">Aanvraag omgevingsvergunning, brandveiligheid i.v.m. nieuwe vestiging in te verbouwen ruimte in de ondernemerstuin, Berenkoog 35, Alkmaar</meta:user-defined>
    <meta:user-defined meta:name="OVERHEID.PostcodeHuisnummer/OVERHEIDop.postcodeHuisnummer">1822BH 35</meta:user-defined>
    <meta:user-defined meta:name="OVERHEIDop.straatnaam">Berenkoog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46</meta:user-defined>
    <meta:user-defined meta:name="OVERHEIDop.GmbID/DC.identifier">gmb-2019-132246</meta:user-defined>
    <meta:user-defined meta:name="OVERHEIDop.versieInformatie"/>
  </office:meta>
</office:document-meta>
</file>